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201in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1in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0.1402in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0.3799in">
        <style:tab-stops>
          <style:tab-stop style:position="1.2327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0.1799in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0.1402in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line-height="0.2201in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SC User Agreement</text:p>
      <text:p text:style-name="P6"/>
      <text:p text:style-name="P5">I have read and understood the <text:span text:style-name="T1">CSC Machine Policy</text:span> of August 29, 2007, and I agree to use my account(s) on the CSC network in accordance with this policy. I am responsible for all actions taken by anyone using this account. Furthermore, I accept full legal responsibility for all of the actions that I commit using the CSC network according to any and all applicable laws.</text:p>
      <text:p text:style-name="P3"/>
      <text:p text:style-name="P5">I understand that with little or no notice machines on the CSC network and resources on these machines may become unavailable. Machines may “go down” while users are using them, and I will not hold the CSC responsible for lost time or data.</text:p>
      <text:p text:style-name="P2"/>
      <text:p text:style-name="P3">-----------------------------------------------------------------------------------------------------------</text:p>
      <text:p text:style-name="P4">Name:<text:tab/>______________________________________________________________</text:p>
      <text:p text:style-name="P4">Signature:<text:tab/><text:span text:style-name="T2">______________________________________________________________</text:span></text:p>
      <text:p text:style-name="P4">Office Staff:<text:tab/><text:span text:style-name="T2">______________________________________________________________</text:span></text:p>
      <text:p text:style-name="P4">Signature:<text:span text:style-name="T2"><text:tab/>______________________________________________________________</text:span></text:p>
      <text:p text:style-name="P4">Date:<text:tab/>______________________________________________________________</text:p>
      <text:p text:style-name="P3">-----------------------------------------------------------------------------------------------------------</text:p>
      <text:p text:style-name="P4">Name:<text:tab/>______________________________________________________________</text:p>
      <text:p text:style-name="P4">Signature:<text:tab/><text:span text:style-name="T2">______________________________________________________________</text:span></text:p>
      <text:p text:style-name="P4">Office Staff:<text:tab/><text:span text:style-name="T2">______________________________________________________________</text:span></text:p>
      <text:p text:style-name="P4">Signature:<text:span text:style-name="T2"><text:tab/>______________________________________________________________</text:span></text:p>
      <text:p text:style-name="P4">Date:<text:tab/>______________________________________________________________</text:p>
      <text:p text:style-name="P3">-----------------------------------------------------------------------------------------------------------</text:p>
      <text:p text:style-name="P4">Name:<text:tab/>______________________________________________________________</text:p>
      <text:p text:style-name="P4">Signature:<text:tab/><text:span text:style-name="T2">______________________________________________________________</text:span></text:p>
      <text:p text:style-name="P4">Office Staff:<text:tab/><text:span text:style-name="T2">______________________________________________________________</text:span></text:p>
      <text:p text:style-name="P4">Signature:<text:span text:style-name="T2"><text:tab/>______________________________________________________________</text:span></text:p>
      <text:p text:style-name="P4">Date:<text:tab/>______________________________________________________________</text:p>
      <text:p text:style-name="P3">-----------------------------------------------------------------------------------------------------------</text:p>
      <text:p text:style-name="P4">Name:<text:tab/>______________________________________________________________</text:p>
      <text:p text:style-name="P4">Signature:<text:tab/><text:span text:style-name="T2">______________________________________________________________</text:span></text:p>
      <text:p text:style-name="P4">Office Staff:<text:tab/><text:span text:style-name="T2">______________________________________________________________</text:span></text:p>
      <text:p text:style-name="P4">Signature:<text:span text:style-name="T2"><text:tab/>______________________________________________________________</text:span></text:p>
      <text:p text:style-name="P4">Date:<text:tab/>______________________________________________________________</text:p>
      <text:p text:style-name="P7">CSC User Agreement</text:p>
      <text:p text:style-name="P6"/>
      <text:p text:style-name="P5">I have read and understood the <text:span text:style-name="T1">CSC Machine Policy</text:span> of August 29, 2007, and I agree to use my account(s) on the CSC network in accordance with this policy. I am responsible for all actions taken by anyone using this account. Furthermore, I accept full legal responisbility for all of the actions that I commit using the CSC network according to any and all applicable laws.</text:p>
      <text:p text:style-name="P3"/>
      <text:p text:style-name="P5">I understand that with little or no notice machines on the CSC network and resources on these machines may become unavailable. Machines may “go down” while users are using them, and I will not hold the CSC responsible for lost time or data.</text:p>
      <text:p text:style-name="P2"/>
      <text:p text:style-name="P3">-----------------------------------------------------------------------------------------------------------</text:p>
      <text:p text:style-name="P4">Name:<text:tab/>______________________________________________________________</text:p>
      <text:p text:style-name="P4">Signature:<text:tab/><text:span text:style-name="T2">______________________________________________________________</text:span></text:p>
      <text:p text:style-name="P4">Office Staff:<text:tab/><text:span text:style-name="T2">______________________________________________________________</text:span></text:p>
      <text:p text:style-name="P4">Signature:<text:span text:style-name="T2"><text:tab/>______________________________________________________________</text:span></text:p>
      <text:p text:style-name="P4">Date:<text:tab/>______________________________________________________________</text:p>
      <text:p text:style-name="P3">-----------------------------------------------------------------------------------------------------------</text:p>
      <text:p text:style-name="P4">Name:<text:tab/>______________________________________________________________</text:p>
      <text:p text:style-name="P4">Signature:<text:tab/><text:span text:style-name="T2">______________________________________________________________</text:span></text:p>
      <text:p text:style-name="P4">Office Staff:<text:tab/><text:span text:style-name="T2">______________________________________________________________</text:span></text:p>
      <text:p text:style-name="P4">Signature:<text:span text:style-name="T2"><text:tab/>______________________________________________________________</text:span></text:p>
      <text:p text:style-name="P4">Date:<text:tab/>______________________________________________________________</text:p>
      <text:p text:style-name="P3">-----------------------------------------------------------------------------------------------------------</text:p>
      <text:p text:style-name="P4">Name:<text:tab/>______________________________________________________________</text:p>
      <text:p text:style-name="P4">Signature:<text:tab/><text:span text:style-name="T2">______________________________________________________________</text:span></text:p>
      <text:p text:style-name="P4">Office Staff:<text:tab/><text:span text:style-name="T2">______________________________________________________________</text:span></text:p>
      <text:p text:style-name="P4">Signature:<text:span text:style-name="T2"><text:tab/>______________________________________________________________</text:span></text:p>
      <text:p text:style-name="P4">Date:<text:tab/>______________________________________________________________</text:p>
      <text:p text:style-name="P3">-----------------------------------------------------------------------------------------------------------</text:p>
      <text:p text:style-name="P4">Name:<text:tab/>______________________________________________________________</text:p>
      <text:p text:style-name="P4">Signature:<text:tab/><text:span text:style-name="T2">______________________________________________________________</text:span></text:p>
      <text:p text:style-name="P4">Office Staff:<text:tab/><text:span text:style-name="T2">______________________________________________________________</text:span></text:p>
      <text:p text:style-name="P4">Signature:<text:span text:style-name="T2"><text:tab/>______________________________________________________________</text:span></text:p>
      <text:p text:style-name="P4">Date:<text:tab/>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DejaVu Sans" fo:font-size="12pt" fo:language="en" fo:country="CA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9-12T14:57:42</meta:creation-date>
    <dc:creator>David Bartley</dc:creator>
    <dc:date>2007-09-20T16:15:56</dc:date>
    <dc:language>en-CA</dc:language>
    <meta:editing-cycles>15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274" meta:character-count="4978"/>
  </office:meta>
</office:document-meta>
</file>